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7, симан катан 97b:замоченное</text:h>
      <text:p>В уксусе и специях, и замочили в нём разрешённое и зарпещённое вместе. Solci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