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7, симан катан 97b:Что ты думаешь</text:h>
      <text:p>раз ты запретил? Если из-за того, что сказал Шмуэль.... Так вот ведь в этом случае горячий гид разрешён, как сказал Шмуэль: «Можно есть..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