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1</text:h>
      <text:p>Бёдра целиком, так как хелев на почках крепится к ним. И потому не должен класть их на другое мясо, так как в таком случае хелев оказывается на мясе, нагревается и течёт на мяс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