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Эрувин: , глава 1, симан катан 14b:шеаколь ниьё бидваро</text:h>
      <text:p>перед, а после — не надо ничег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