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Эрувин: , глава 1, симан катан 14b:из-за жажды</text:h>
      <text:p>Исключить того, кто подавился мясом [— он не должен говорить благословения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