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Нида: , глава 6, мишна 10</text:h>
      <text:p>Есть то, что требует благословение перед, но не требует благословение после.</text:p>
      <text:h text:outline-level="1"><text:s/>. Талмуд. Нида: , глава 51b</text:h>
      <text:h text:outline-level="1"><text:s/>. Талмуд. Нида: Лист 51b</text:h>
      <text:p>А по мнению рав Попо, который считает, что надо благословлять на воду, что это должно добавить?</text:p>
      <text:h text:outline-level="1"><text:s/>. РаШИ на Эрувин: , глава 1, симан катан 14b:Раби Тарфон говорит: «...боре нефашот работ»</text:h>
      <text:p><text:a xlink:href="https://ya.ru">в трактате «Нида»</text:a></text:p>
      <text:p>Есть то, что требует благословение перед, но не требует благословение после.</text:p>
      <text:p>И уточняем:</text:p>
      <text:p>А по мнению рав Попо, который считает, что надо благословлять на воду, что это должно добавить?</text:p>
      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