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7</text:h>
      <text:p>Пригласить всех присоединиться в благословении, сказав это во множественном числе, например: «Благословим»</text:p>
      <text:p>Предполагается, что речь идёт о труме маасера, которую должен отделить леви</text:p>
      <text:p>чтобы разрешить его в еду вне Ерусалима, а выкуп поднимают в Ерусалим и едят [там]</text:p>
      <text:p>который обслуживает их на трапезе и съел с ними кезайт, чтобы присоединиться к ним к зимуну. Во всех этих случаях нужно было сказать, что хотя это похоже на запрет — нет тут благословения через грех, как это объясняется в Геморе.</text:p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