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7, симан катан 45a:от которого отделили труму</text:h>
      <text:p>Предполагается, что речь идёт о труме маасера, которую должен отделить лев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