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7, симан катан 45a:маасер шейни, который выкупили</text:h>
      <text:p>чтобы разрешить его в еду вне Ерусалима, а выкуп поднимают в Ерусалим и едят [там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