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аШИ на Брахот: , глава 7, симан катан 45a:и официант</text:h>
      <text:p>который обслуживает их на трапезе и съел с ними кезайт, чтобы присоединиться к ним к зимуну. Во всех этих случаях нужно было сказать, что хотя это похоже на запрет — нет тут благословения через грех, как это объясняется в Геморе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