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7, симан катан 45a:Трое, которые ели вместе, обязаны в зимуне</text:h>
      <text:p>Пригласить всех присоединиться в благословении, сказав это во множественном числе, например: «Благословим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