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</text:h>
      <text:p>чтобы ты подумал, что они не требуют благословения?</text:p>
      <text:p>salmuire - рассол</text:p>
      <text:p>черви в кишках</text:p>
      <text:p><text:span text:style-name="odfdo_auto_1">сделано как красивая булочка и тем самым показал, что собирается сделать хлеб</text:span></text:p>
      <text:p><text:span text:style-name="odfdo_auto_1">просто как доски, так как не следил за тестом и подобно это тому, что учили в Моэд Катан (12а):<text:s/></text:span></text:p>
      <text:p>Сделал пустое место в плите-кира и налил внуть воду с мукой, как это делают в ильпасе</text:p>
      <text:p/>
      <text:p>а не плод, чтобы благословлять на него «борей при аэц»</text:p>
      <text:p>поздний виноград, который уже никогда не созреет, и делают из него уксус</text:p>
      <text:p>того, кто выпил по ошибке</text:p>
      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
      <text:p>И даже в этом случае они остаются теми же и благословляют на них «боре при адама».</text:p>
      <text:p>так:</text:p>
      <text:p>— это Рав</text:p>
      <text:p>Вот мы видим спор</text:p>
      <text:p>чтобы объяснить что нет тут спора: есть те, на которое говорят “бри адама”, а есть те, что “шеаколь”</text:p>
      <text:p>овощи, которое едят сырыми, в начале говорят «боре при адама», а если сварили — они стали хуже и благословляют на них “шеаколь”. И ниже отнесут это к чесноку и луку-порею</text:p>
      <text:p>овощи, которые не едят обычно сырыми, и поэтому если их всё же едят, благословлют «шеаколь»</text:p>
      <text:p/>
      <text:p>что с точки зрения благословения сохраняет свой статус</text:p>
      <text:p/>
      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