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6, симан катан 42a:так как оно само приводит к благословению</text:h>
      <text:p>Во многих случаях его приносят и благословляют над ним [ещё и другое благословение], хотя [если бы не это другое благословение] не надо было бы его пить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