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даже раби Йоси согласен</text:h>
      <text:p>что с точки зрения благословения сохраняет свой стат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