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6, симан катан 38b:всё</text:h>
      <text:p>овощи, которое едят сырыми, в начале говорят «боре при адама», а если сварили — они стали хуже и благословляют на них “шеаколь”. И ниже отнесут это к чесноку и луку-порею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