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b:а сам я говорю</text:h>
      <text:p>чтобы объяснить что нет тут спора: есть те, на которое говорят “бри адама”, а есть те, что “шеаколь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