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а всё</text:h>
      <text:p>овощи, которые не едят обычно сырыми, и поэтому если их всё же едят, благословлют «шеаколь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