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уксус из позднего винограда</text:h>
      <text:p>поздний виноград, который уже никогда не созреет, и делают из него уксу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