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a:куба деара</text:h>
      <text:p>Сделал пустое место в плите-кира и налил внуть воду с мукой, как это делают в ильпас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