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a:келиммудин</text:h>
      <text:p><text:span text:style-name="odfdo_auto_1">просто как доски, так как не следил за тестом и подобно это тому, что учили в Моэд Катан (12а):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