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кеавин</text:h>
      <text:p><text:span text:style-name="odfdo_auto_1">сделано как красивая булочка и тем самым показал, что собирается сделать хлеб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