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a:Потому это это просто пот</text:h>
      <text:p>а не плод, чтобы благословлять на него «борей при аэц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