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Брахот: , глава 6, симан катан 36a:А разве это хуже соли и замита</text:h>
      <text:p>чтобы ты подумал, что они не требуют благословения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