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Брахот: , глава 1</text:h>
      <text:p>до восхода солнца.</text:p>
      <text:p>поэтому это уже время чтения Шма днём, так как про Шма написано «и вставая», и вот встают.</text:p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