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рахот: , глава 1, симан катан 8b:которые в это время встают</text:h>
      <text:p>поэтому это уже время чтения Шма днём, так как про Шма написано «и вставая», и вот встают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