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</text:h>
      <text:p/>
      <text:p>которая была просеяна накануне и теперь хотят просеять ещё раз, чтобы она стала лучше — не просеивают, так как можно было просеять повторно накануне.</text:p>
      <text:p>Так как нет труда и заметно, что это повторное просеивание и это не как просеивание для сортировки.</text:p>
      <text:p>даже если упал внутрь камушек или щекпка, но находит щепку или камушек и вытаскивает их рукой</text:p>
      <text:p>так как это выглядит как сортировка, а сортировка — ав малаха, как просеивание. Но просеивание муки повторно не является просеиванием, так как видно, что всё проходит насквозь и нет тут отходов.</text:p>
      <text:p>— моему товарищу</text:p>
      <text:p>Мы не благодарны тебе за это, так что взято твоё добро и брошено на колючки. Добро твоё — גרי"ד</text:p>
      <text:p>מהולתא — сито</text:p>
      <text:p>так как все знают, что это разрешено</text:p>
      <text:p>чтобы было изменение</text:p>
      <text:p>— не надо тебе делать изменённым способом, так как повторно просеивают муку в йом-тов</text:p>
      <text:p>поворотная часть стола, где есть выемка, которая называется ternedoire. И она просеивала повторно муку туда для измененеия.</text:p>
      <text:p>Эта моя жена — дочь Роми бар Хама</text:p>
      <text:p>и строго относится к заповедям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