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РаШИ на Бейца: , глава 3, симан катан 29b:человек [хороших] дел</text:h>
      <text:p>и строго относится к заповедям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