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Бейца: , глава 3, симан катан 29b:хороший хлеб</text:h>
      <text:p>— не надо тебе делать изменённым способом, так как повторно просеивают муку в йом-тов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