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на обратную часть стола</text:h>
      <text:p>поворотная часть стола, где есть выемка, которая называется ternedoire. И она просеивала повторно муку туда для изменене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