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ейца: , глава 3, симан катан 29b:Учил тана перед Равиной: «Не просеивают повторно</text:h>
      <text:p>даже если упал внутрь камушек или щекпка, но находит щепку или камушек и вытаскивает их рукой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