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Тем более запрещено</text:h>
      <text:p>так как это выглядит как сортировка, а сортировка — ав малаха, как просеивание. Но просеивание муки повторно не является просеиванием, так как видно, что всё проходит насквозь и нет тут отход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