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Твоё добро было изъято</text:h>
      <text:p>Мы не благодарны тебе за это, так что взято твоё добро и брошено на колючки. Добро твоё — גרי"ד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