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Просеивают повторно</text:h>
      <text:p>Так как нет труда и заметно, что это повторное просеивание и это не как просеивание для сортиров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