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ейца: , глава 3, симан катан 29b:Не просеивают повторно муку</text:h>
      <text:p>которая была просеяна накануне и теперь хотят просеять ещё раз, чтобы она стала лучше — не просеивают, так как можно было просеять повторно наканун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