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</text:h>
      <text:p>, который не работает в шабат, но работает в холь амоэд, так как не обращает внимание на толкование мудрецов.</text:p>
      <text:p>нам ведь тоже разрешено греть в них баню</text:p>
      <text:p>сдавать, если мы не опасаемся нарушения запрета «Пусть не обитают они на твоей земле» (Шмот 23:33), например вне Израиля. И хотя оно [поле] названо его [еврея] именем, не опасаемся [что решат, ] что нееврей — его посланник, так как скажут: «Он издольщик за половину, треть или четверть урожая».</text:p>
      <text:p>А то, что он сказал про кутейца, из чего следует, что нееврею — можно, это не потому что [он считает, что люди подумают, что работник —] издольщик, а потому что мы говорим ему не работать в шабат и он нас слушается.</text:p>
      <text:p>если [запрет сдавать поле кутейцу] из-за того, что он будет там работать в холь амоэд…</text:p>
      <text:p>то, что учили про [запрет сдавать поле в аренду] кутейцу из-за того, что оно названо его [еврея] именем?</text:p>
      <text:p>[То есть] и без опасения [что подумают, что кутеец — посланник еврея] будет запрещено из-за «Перед слепым». А кутеец - гер и обязан в заповедях как еврей. И он не похож на нееврея, который работает в шабат, так как нееврею нет в этом запрета.</text:p>
      <text:p>— засеивающие сады шафраном</text:p>
      <text:p>[чтобы] пахать, сеять и полоть</text:p>
      <text:p>поле у хозяина поля, чтобы его обрабатывать. И теперь на них обоих возложена обязанность обрабатывать его вместе</text:p>
      <text:p>— [нельзя так говорить,] потому что [нееврей] становится посланником на половину дня, за которую отвечал [еврей]</text:p>
      <text:p>— до того, как стали партнёрами</text:p>
      <text:p>— ведь еврей и не брал на себя обязанность обрабатывать поле в шабат и получается что нееврей — не его посланник.</text:p>
      <text:p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/text:p>
      <text:p>так как он получает заработок за шабат, ведь теперь становится ясно, что нееврей был его посланником.</text:p>
      <text:p>Что не так было дело</text:p>
      <text:p>Еврей и нееврей приняли поле как партнёры и оба обязанны были его равно обрабатывать. И нееврей занимался им полностью в годы орлы и ел, а еврей обрабатывал 3 других года, соответственно годам орлы, и ел</text:p>
      <text:p>Так как это полностью разрешено. Ведь хотя они получили вместе изначально и сказал еврей ему: «Ты обрабатывай три этих года, а я — три других», нет тут запрета посланничества, так как еврею тоже можно обрабатывать. А если из-за того, что еврей ест соответственно годам орлы и получается получает выгоду от плодов орлы, которые он «продал» — это не выгода, так как таков закон — кто обрабатывает поле, тот есть урожай.</text:p>
      <text:p>Если так — в чём вопрос про шабат? Там ведь есть запрет посланничества в работе, чего нет в орле!?</text:p>
      <text:p>из того, что учили «договорились изначально — разрешено», значит где нет проблемы с посланничеством — разрешено, хотя и есть выгода для еврея. И так же в орле.</text:p>
      <text:p>То есть, ни о чём не договаривались, нееврей работал в шабат, еврей - в йом ришон, и еврей никогда не говорил нееврею «Возьми ты шабат, а я - будни» — каков закон? Могут ли они просто поровну поделить и чтобы еврей вообще не упоминал шабат?</text:p>
      <text:p>Еврей упомянул про шабат при этом разделе и тем самым показал, что нееврей - его посланник</text:p>
      <text:p>То есть, что в момент раздела если ничего не говорить — можно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