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эти сажали орлу</text:h>
      <text:p>Еврей и нееврей приняли поле как партнёры и оба обязанны были его равно обрабатывать. И нееврей занимался им полностью в годы орлы и ел, а еврей обрабатывал 3 других года, соответственно годам орлы, и е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