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Авода Зара: , глава 1, симан катан 22a:шафранщики</text:h>
      <text:p>— засеивающие сады шафраном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