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то при чём тут тогда</text:h>
      <text:p>то, что учили про [запрет сдавать поле в аренду] кутейцу из-за того, что оно названо его [еврея] именем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