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привёл подтверждение</text:h>
      <text:p>из того, что учили «договорились изначально — разрешено», значит где нет проблемы с посланничеством — разрешено, хотя и есть выгода для еврея. И так же в ор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