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можно</text:h>
      <text:p>— ведь еврей и не брал на себя обязанность обрабатывать поле в шабат и получается что нееврей — не его посланни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