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запрещено</text:h>
      <text:p>так как он получает заработок за шабат, ведь теперь становится ясно, что нееврей был его посланник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