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если стали делить прибыль</text:h>
      <text:p>Еврей упомянул про шабат при этом разделе и тем самым показал, что нееврей - его посланни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