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Авода Зара: , глава 1, симан катан 22a:ведь наехал Равина</text:h>
      <text:p>Если так — в чём вопрос про шабат? Там ведь есть запрет посланничества в работе, чего нет в орле!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