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а по умолчанию — какой закон</text:h>
      <text:p>То есть, ни о чём не договаривались, нееврей работал в шабат, еврей - в йом ришон, и еврей никогда не говорил нееврею «Возьми ты шабат, а я - будни» — каков закон? Могут ли они просто поровну поделить и чтобы еврей вообще не упоминал шабат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