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ШИ на Авода Зара: , глава 1, симан катан 22a:Разрешил</text:h>
      <text:p>Так как это полностью разрешено. Ведь хотя они получили вместе изначально и сказал еврей ему: «Ты обрабатывай три этих года, а я — три других», нет тут запрета посланничества, так как еврею тоже можно обрабатывать. А если из-за того, что еврей ест соответственно годам орлы и получается получает выгоду от плодов орлы, которые он «продал» — это не выгода, так как таков закон — кто обрабатывает поле, тот есть урожай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