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Раби Шимон бен Элазар не считает, что [возможность] аренды [решает проблему]</text:h>
      <text:p>А то, что он сказал про кутейца, из чего следует, что нееврею — можно, это не потому что [он считает, что люди подумают, что работник —] издольщик, а потому что мы говорим ему не работать в шабат и он нас слушаетс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