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Авода Зара: , глава 1, симан катан 22a:Пусть будет запрещено</text:h>
      <text:p>[То есть] и без опасения [что подумают, что кутеец — посланник еврея] будет запрещено из-за «Перед слепым». А кутеец - гер и обязан в заповедях как еврей. И он не похож на нееврея, который работает в шабат, так как нееврею нет в этом запрета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