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Авода Зара: , глава 1, симан катан 22a:Значит, по умолчанию</text:h>
      <text:p>То есть, что в момент раздела если ничего не говорить — можно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