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Авода Зара: , глава 1, симан катан 22a:Если так</text:h>
      <text:p>если [запрет сдавать поле кутейцу] из-за того, что он будет там работать в холь амоэд…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