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Авода Зара: , глава 1, симан катан 22a:А если стали делить прибыль</text:h>
      <text:p>Это не говорится про случай, если они договорились, а отдельное выссказывание. То есть, если ни о чём не договаривались, и при этом нееврей работал в шабат, а еврей в другой день и еврей ничего нееврею не приказывал. И потом через время стали делить прибыль, говоря: «Сколько дней шабата ты взял, столько же будничных дней я возьму»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